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eal My Kisses - Ben Harper</text:p>
      <text:p><text:span text:style-name="Measure_20__23_1">I</text:span> pulled into Na<text:span text:style-name="Measure_20__23_2">shv</text:span>ille - Tennes<text:span text:style-name="Measure_20__23_1">see</text:span></text:p>
      <text:p>But <text:span text:style-name="Measure_20__23_1">you</text:span> wouldn't even <text:span text:style-name="Measure_20__23_2">come</text:span> around</text:p>
      <text:p>To see <text:span text:style-name="Measure_20__23_1">me</text:span></text:p>
      <text:p>And <text:span text:style-name="Measure_20__23_1">since</text:span> you're headin' <text:span text:style-name="Measure_20__23_2">up</text:span></text:p>
      <text:p>To Caro<text:span text:style-name="Measure_20__23_1">li</text:span>na - You <text:span text:style-name="Measure_20__23_1">know</text:span> I'm gonna be</text:p>
      <text:p><text:span text:style-name="Measure_20__23_2">Right</text:span> there be<text:span text:style-name="Measure_20__23_1">hind</text:span> ya</text:p>
      <text:p><text:s text:c="31"/>[Chorus]</text:p>
      <text:p>('Cause I/…/…/I) <text:span text:style-name="Measure_20__23_1">al</text:span>ways have to <text:s text:c="3"/>(x4)</text:p>
      <text:p><text:span text:style-name="Measure_20__23_2">Steal</text:span> my kisses fro<text:span text:style-name="Measure_20__23_1">m y</text:span>ou</text:p>
      <text:p><text:s text:c="32"/>[Intro]</text:p>
      <text:p>Now, I <text:span text:style-name="Measure_20__23_1">love</text:span> to feel <text:s text:c="7"/>X X X X (x2)</text:p>
      <text:p>That <text:span text:style-name="Measure_20__23_2">warm</text:span> southern <text:span text:style-name="Measure_20__23_1">rain</text:span></text:p>
      <text:p>Just to <text:span text:style-name="Measure_20__23_1">hear</text:span> it fall is <text:s text:c="7"/>[Instru]</text:p>
      <text:p>The <text:span text:style-name="Measure_20__23_2">swee</text:span>test sounding <text:span text:style-name="Measure_20__23_1">thing</text:span> <text:s text:c="7"/>(x2)</text:p>
      <text:p>And to <text:span text:style-name="Measure_20__23_1">see</text:span> it fall on <text:s text:c="10"/>D D G G</text:p>
      <text:p>Your <text:span text:style-name="Measure_20__23_2">sim</text:span>ple country <text:span text:style-name="Measure_20__23_1">dress</text:span> <text:s text:c="6"/>A G D D</text:p>
      <text:p>It's li<text:span text:style-name="Measure_20__23_1">ke h</text:span>eaven t<text:span text:style-name="Measure_20__23_2">o m</text:span>e</text:p>
      <text:p>I must con<text:span text:style-name="Measure_20__23_1">fess</text:span> <text:s text:c="8"/>[Chorus] [Intro]</text:p>
      <text:p><text:s text:c="23"/>(x4) <text:s text:c="5"/>[Link]</text:p>
      <text:p>Now, <text:span text:style-name="Measure_20__23_1">I've</text:span> been hangin' <text:s text:c="7"/>D G D G</text:p>
      <text:p>'Rou<text:span text:style-name="Measure_20__23_2">nd y</text:span>ou for <text:span text:style-name="Measure_20__23_1">days</text:span> <text:s text:c="10"/>D G D G-X</text:p>
      <text:p>But <text:span text:style-name="Measure_20__23_1">when</text:span> I lean in</text:p>
      <text:p>You just <text:span text:style-name="Measure_20__23_2">turn</text:span> your head a<text:span text:style-name="Measure_20__23_1">way</text:span> <text:s text:c="2"/>[Chorus]</text:p>
      <text:p>Wo<text:span text:style-name="Measure_20__23_1">h, n</text:span><text:span text:style-name="Measure_20__23_2">o</text:span> - You didn't <text:span text:style-name="Measure_20__23_1">mean</text:span> that <text:s text:c="4"/>(x8)</text:p>
      <text:p>She said I <text:span text:style-name="Measure_20__23_1">love</text:span> the way you think</text:p>
      <text:p>But I <text:span text:style-name="Measure_20__23_2">hate</text:span> the way you <text:span text:style-name="Measure_20__23_1">ac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 to Shine</meta:user-defined>
    <meta:user-defined meta:name="Year">1999</meta:user-defined>
  </office:meta>
</office:document-meta>
</file>